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ri"/><text:bookmark-start text:name="__RefHeading___класс_uri_1"/><text:bookmark-start text:name="класс_uri"/>Класс URI<text:bookmark-end text:name="__RefHeading___класс_uri_1"/><text:bookmark-end text:name="класс_uri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URI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URI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ri..ctor_system.string" text:style-name="Internet_20_link" text:visited-style-name="Visited_20_Internet_20_Link">URI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ri..ctor_system.string_system.string" text:style-name="Internet_20_link" text:visited-style-name="Visited_20_Internet_20_Link">URI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ri..ctor_topomatic.foundationclasses.uri_system.string" text:style-name="Internet_20_link" text:visited-style-name="Visited_20_Internet_20_Link">URI(URI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ri.asabsoluteuri" text:style-name="Internet_20_link" text:visited-style-name="Visited_20_Internet_20_Link">AsAbsoluteUri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ri.asfilepath" text:style-name="Internet_20_link" text:visited-style-name="Visited_20_Internet_20_Link">AsFile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ri.directoryuri" text:style-name="Internet_20_link" text:visited-style-name="Visited_20_Internet_20_Link">DirectoryUri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ri.extension" text:style-name="Internet_20_link" text:visited-style-name="Visited_20_Internet_20_Link">Exten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ri.isabsoluteuri" text:style-name="Internet_20_link" text:visited-style-name="Visited_20_Internet_20_Link">IsAbsoluteUri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ri.lastpathcomponent" text:style-name="Internet_20_link" text:visited-style-name="Visited_20_Internet_20_Link">LastPathCompon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ri.scheme" text:style-name="Internet_20_link" text:visited-style-name="Visited_20_Internet_20_Link">Sche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ri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ri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ri.getrelativeuri_topomatic.foundationclasses.uri" text:style-name="Internet_20_link" text:visited-style-name="Visited_20_Internet_20_Link">GetRelativeUri(URI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ri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ri</dc:title>
  </office:meta>
</office:document-meta>
</file>