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tils.numberutils"/><text:bookmark-start text:name="__RefHeading___класс_numberutils_1"/><text:bookmark-start text:name="класс_numberutils"/>Класс NumberUtils<text:bookmark-end text:name="__RefHeading___класс_numberutils_1"/><text:bookmark-end text:name="класс_number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tils" text:style-name="Internet_20_link" text:visited-style-name="Visited_20_Internet_20_Link">Topomatic.FoundationClasses.Util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tils.Number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Number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numberutils.combinehash_system.int32_system.int32" text:style-name="Internet_20_link" text:visited-style-name="Visited_20_Internet_20_Link">CombineHash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tils.numberutils</dc:title>
  </office:meta>
</office:document-meta>
</file>