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vcs.collectionwrapper_1"/><text:bookmark-start text:name="__RefHeading___класс_collectionwrapper_t_1"/><text:bookmark-start text:name="класс_collectionwrapper_t"/>Класс CollectionWrapper&lt;T&gt;<text:bookmark-end text:name="__RefHeading___класс_collectionwrapper_t_1"/><text:bookmark-end text:name="класс_collectionwrapper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vcs" text:style-name="Internet_20_link" text:visited-style-name="Visited_20_Internet_20_Link">Topomatic.FoundationClasses.Vc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FoundationClasses.Vcs.CollectionWrapper&lt;T&gt;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abstract</text:span> <text:span text:style-name="highlight_kw4">class</text:span> CollectionWrapper<text:span text:style-name="highlight_sy0">&lt;</text:span>T<text:span text:style-name="highlight_sy0">&gt;</text:span>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astListParagraph_List_20_1_Content_First"> <text:span text:style-name="Emphasis">T</text:span></text:p>
        </text:list-item>
      </text:list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vcs.collectionwrapper_1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vcs.collectionwrapper_1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vcs.collectionwrapper_1</dc:title>
  </office:meta>
</office:document-meta>
</file>