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conflictvalue"/><text:bookmark-start text:name="__RefHeading___структура_conflictvalue_1"/><text:bookmark-start text:name="структура_conflictvalue"/>Структура ConflictValue<text:bookmark-end text:name="__RefHeading___структура_conflictvalue_1"/><text:bookmark-end text:name="структура_conflict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ConflictValu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conflictvalue.conflicts" text:style-name="Internet_20_link" text:visited-style-name="Visited_20_Internet_20_Link">Conflic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conflictvalue.state" text:style-name="Internet_20_link" text:visited-style-name="Visited_20_Internet_20_Link">Stat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conflictvalue</dc:title>
  </office:meta>
</office:document-meta>
</file>