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innervalue"/><text:bookmark-start text:name="__RefHeading___структура_innervalue_1"/><text:bookmark-start text:name="структура_innervalue"/>Структура InnerValue<text:bookmark-end text:name="__RefHeading___структура_innervalue_1"/><text:bookmark-end text:name="структура_inner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InnerValu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innervalue.key" text:style-name="Internet_20_link" text:visited-style-name="Visited_20_Internet_20_Link">Ke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innervalue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innervalue</dc:title>
  </office:meta>
</office:document-meta>
</file>