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vcs.matrix"/><text:bookmark-start text:name="__RefHeading___класс_matrix_1"/><text:bookmark-start text:name="класс_matrix"/>Класс Matrix<text:bookmark-end text:name="__RefHeading___класс_matrix_1"/><text:bookmark-end text:name="класс_matri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vcs" text:style-name="Internet_20_link" text:visited-style-name="Visited_20_Internet_20_Link">Topomatic.FoundationClasses.Vc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Vcs.Matrix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Matrix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matrix..ctor" text:style-name="Internet_20_link" text:visited-style-name="Visited_20_Internet_20_Link">Matrix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matrix.item_system.int32_system.int32" text:style-name="Internet_20_link" text:visited-style-name="Visited_20_Internet_20_Link">Item[Int32, 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matrix.append_system.int32_system.int32_system.int32_topomatic.foundationclasses.vcs.operation" text:style-name="Internet_20_link" text:visited-style-name="Visited_20_Internet_20_Link">Append(Int32, Int32, Int32, Opera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matrix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matrix.contains_system.int32_system.int32" text:style-name="Internet_20_link" text:visited-style-name="Visited_20_Internet_20_Link">Contains(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matrix.defaultoperation_system.int32_system.int32" text:style-name="Internet_20_link" text:visited-style-name="Visited_20_Internet_20_Link">DefaultOperation(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vcs.matrix</dc:title>
  </office:meta>
</office:document-meta>
</file>