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mergedkey_2"/><text:bookmark-start text:name="__RefHeading___структура_mergedkey_t_u_1"/><text:bookmark-start text:name="структура_mergedkey_t_u"/>Структура MergedKey&lt;T, U&gt;<text:bookmark-end text:name="__RefHeading___структура_mergedkey_t_u_1"/><text:bookmark-end text:name="структура_mergedkey_t_u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MergedKey<text:span text:style-name="highlight_sy0">&lt;</text:span>T, U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</text:span></text:p>
        </text:list-item>
        <text:list-item>
          <text:p text:style-name="List_20_1_Content_Last"> <text:span text:style-name="Emphasis">U</text:span></text:p>
        </text:list-item>
      </text:list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ergedkey_2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ergedkey_2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ergedkey_2.key" text:style-name="Internet_20_link" text:visited-style-name="Visited_20_Internet_20_Link">K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ergedkey_2.merge" text:style-name="Internet_20_link" text:visited-style-name="Visited_20_Internet_20_Link">Merg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mergedkey_2</dc:title>
  </office:meta>
</office:document-meta>
</file>