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mergevalue"/><text:bookmark-start text:name="__RefHeading___класс_mergevalue_1"/><text:bookmark-start text:name="класс_mergevalue"/>Класс MergeValue<text:bookmark-end text:name="__RefHeading___класс_mergevalue_1"/><text:bookmark-end text:name="класс_merge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Vcs.MergeValu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rgeValu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value..ctor" text:style-name="Internet_20_link" text:visited-style-name="Visited_20_Internet_20_Link">MergeValu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value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value.ourops" text:style-name="Internet_20_link" text:visited-style-name="Visited_20_Internet_20_Link">OurO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value.theirops" text:style-name="Internet_20_link" text:visited-style-name="Visited_20_Internet_20_Link">TheirOp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mergevalue</dc:title>
  </office:meta>
</office:document-meta>
</file>