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vcs.mergevalue.ourops"/><text:bookmark-start text:name="__RefHeading___поле_mergevalue.ourops_1"/><text:bookmark-start text:name="поле_mergevalue.ourops"/>Поле MergeValue.OurOps<text:bookmark-end text:name="__RefHeading___поле_mergevalue.ourops_1"/><text:bookmark-end text:name="поле_mergevalue.ourop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vcs" text:style-name="Internet_20_link" text:visited-style-name="Visited_20_Internet_20_Link">Topomatic.FoundationClasses.Vc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List<text:span text:style-name="highlight_sy0">&lt;</text:span>OperationValue<text:span text:style-name="highlight_sy0">&gt;</text:span> OurOps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Collections.Generic.List&lt;<text:a xlink:type="simple" xlink:href="https://help.topomatic.ru/next/doku.php?id=developers:references:topomatic.foundationclasses.vcs.operationvalue" text:style-name="Internet_20_link" text:visited-style-name="Visited_20_Internet_20_Link">Topomatic.FoundationClasses.Vcs.OperationValue</text:a>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vcs.mergevalue.ourops</dc:title>
  </office:meta>
</office:document-meta>
</file>