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needlemanwunschalgorithm"/><text:bookmark-start text:name="__RefHeading___класс_needlemanwunschalgorithm_1"/><text:bookmark-start text:name="класс_needlemanwunschalgorithm"/>Класс NeedlemanWunschAlgorithm<text:bookmark-end text:name="__RefHeading___класс_needlemanwunschalgorithm_1"/><text:bookmark-end text:name="класс_needlemanwunschalgorith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Vcs.NeedlemanWunschAlgorith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eedlemanWunschAlgorith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needlemanwunschalgorithm..ctor" text:style-name="Internet_20_link" text:visited-style-name="Visited_20_Internet_20_Link">NeedlemanWunschAlgorith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needlemanwunschalgorithm.compareoperations_system.collections.generic.list_1_system.collections.generic.list_1" text:style-name="Internet_20_link" text:visited-style-name="Visited_20_Internet_20_Link">CompareOperations(List&lt;OperationValue&gt;, List&lt;OperationValu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699708042107291b640f49b428565b9" text:style-name="Internet_20_link" text:visited-style-name="Visited_20_Internet_20_Link">ConvertOperations&lt;T&gt;(IList&lt;T&gt;, IList&lt;T&gt;, Func&lt;T, T, Boolea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needlemanwunschalgorithm.convertoperations_t_system.collections.generic.ilist_1_system.collections.generic.ilist_1" text:style-name="Internet_20_link" text:visited-style-name="Visited_20_Internet_20_Link">ConvertOperations&lt;T&gt;(IList&lt;T&gt;, IList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needlemanwunschalgorithm.prepareoperations_system.int32_system.int32_system.int32_system.int32_system.func_3" text:style-name="Internet_20_link" text:visited-style-name="Visited_20_Internet_20_Link">PrepareOperations(Int32, Int32, Int32, Int32, Func&lt;Int32, Int32, Boolea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needlemanwunschalgorithm.preparethreewaycompare_system.collections.generic.list_1_system.collections.generic.list_1" text:style-name="Internet_20_link" text:visited-style-name="Visited_20_Internet_20_Link">PrepareThreeWayCompare(List&lt;OperationValue&gt;, List&lt;OperationValu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711844e3995cfb8db90e3c2b1376784" text:style-name="Internet_20_link" text:visited-style-name="Visited_20_Internet_20_Link">ThreeWayCompare&lt;T&gt;(IList&lt;T&gt;, IList&lt;T&gt;, IList&lt;T&gt;, EqualityValu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ce07c4fd8aeb9f6aaddf4cde5303efe" text:style-name="Internet_20_link" text:visited-style-name="Visited_20_Internet_20_Link">ThreeWayCompare&lt;T&gt;(IList&lt;T&gt;, IList&lt;T&gt;, IList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needlemanwunschalgorithm</dc:title>
  </office:meta>
</office:document-meta>
</file>