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operationvalue"/><text:bookmark-start text:name="__RefHeading___структура_operationvalue_1"/><text:bookmark-start text:name="структура_operationvalue"/>Структура OperationValue<text:bookmark-end text:name="__RefHeading___структура_operationvalue_1"/><text:bookmark-end text:name="структура_operation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OperationValu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operationvalue.indexa" text:style-name="Internet_20_link" text:visited-style-name="Visited_20_Internet_20_Link">Index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operationvalue.indexb" text:style-name="Internet_20_link" text:visited-style-name="Visited_20_Internet_20_Link">Index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operationvalue.operation" text:style-name="Internet_20_link" text:visited-style-name="Visited_20_Internet_20_Link">Oper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operationvalue</dc:title>
  </office:meta>
</office:document-meta>
</file>