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value.state"/><text:bookmark-start text:name="__RefHeading___поле_value.state_1"/><text:bookmark-start text:name="поле_value.state"/>Поле Value.State<text:bookmark-end text:name="__RefHeading___поле_value.state_1"/><text:bookmark-end text:name="поле_value.st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MergeResult Stat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vcs.mergeresult" text:style-name="Internet_20_link" text:visited-style-name="Visited_20_Internet_20_Link">Topomatic.FoundationClasses.Vcs.Merge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value.state</dc:title>
  </office:meta>
</office:document-meta>
</file>