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alue_1"/><text:bookmark-start text:name="__RefHeading___структура_value_t_1"/><text:bookmark-start text:name="структура_value_t"/>Структура Value&lt;T&gt;<text:bookmark-end text:name="__RefHeading___структура_value_t_1"/><text:bookmark-end text:name="структура_valu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<text:span text:style-name="highlight_kw1">Value</text:span>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_1.hasconflict" text:style-name="Internet_20_link" text:visited-style-name="Visited_20_Internet_20_Link">HasConfli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_1.haslocal" text:style-name="Internet_20_link" text:visited-style-name="Visited_20_Internet_20_Link">HasLoc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_1.hasorigin" text:style-name="Internet_20_link" text:visited-style-name="Visited_20_Internet_20_Link">HasOrig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_1.hasremote" text:style-name="Internet_20_link" text:visited-style-name="Visited_20_Internet_20_Link">HasRemo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_1.local" text:style-name="Internet_20_link" text:visited-style-name="Visited_20_Internet_20_Link">Loc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_1.origin" text:style-name="Internet_20_link" text:visited-style-name="Visited_20_Internet_20_Link">Orig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_1.remote" text:style-name="Internet_20_link" text:visited-style-name="Visited_20_Internet_20_Link">Remo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alue_1.state" text:style-name="Internet_20_link" text:visited-style-name="Visited_20_Internet_20_Link">Stat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alue_1</dc:title>
  </office:meta>
</office:document-meta>
</file>