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vcscontextcollecitonitemresolver_1"/><text:bookmark-start text:name="__RefHeading___класс_vcscontextcollecitonitemresolver_t_1"/><text:bookmark-start text:name="класс_vcscontextcollecitonitemresolver_t"/>Класс VcsContextCollecitonItemResolver&lt;T&gt;<text:bookmark-end text:name="__RefHeading___класс_vcscontextcollecitonitemresolver_t_1"/><text:bookmark-end text:name="класс_vcscontextcollecitonitemresolv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vcscontextresolver_1" text:style-name="Internet_20_link" text:visited-style-name="Visited_20_Internet_20_Link">Topomatic.FoundationClasses.Vcs.VcsContextResolver</text:a>&lt;T&gt;</text:p>
              <text:list text:style-name="List_20_1">
                <text:list-item>
                  <text:p text:style-name="List_20_1_Content_Last"> Topomatic.FoundationClasses.Vcs.VcsContextCollecitonItemResolver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csContextCollecitonItemResolver<text:span text:style-name="highlight_sy0">&lt;</text:span>T<text:span text:style-name="highlight_sy0">&gt;</text:span> <text:span text:style-name="highlight_sy0">:</text:span> VcsContextResolve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collecitonitemresolver_1..ctor_system.action_1_system.func_2" text:style-name="Internet_20_link" text:visited-style-name="Visited_20_Internet_20_Link">VcsContextCollecitonItemResolver&lt;T&gt;(Action&lt;T&gt;, Func&lt;T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dd8a9c2198845221fad20c7e2373656" text:style-name="Internet_20_link" text:visited-style-name="Visited_20_Internet_20_Link">VcsContextCollecitonItemResolver&lt;T&gt;(Action&lt;T&gt;, VcsEqualityValue&lt;T&gt;, Func&lt;T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fd33e784a141167c7e65ed5758eea77" text:style-name="Internet_20_link" text:visited-style-name="Visited_20_Internet_20_Link">VcsContextCollecitonItemResolver&lt;T&gt;(Action&lt;T&gt;, Action&lt;T&gt;, VcsEqualityValue&lt;T&gt;, Func&lt;T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c380d951da18b955d19f95b792eaf56" text:style-name="Internet_20_link" text:visited-style-name="Visited_20_Internet_20_Link">VcsContextCollecitonItemResolver&lt;T&gt;(Action&lt;T&gt;, Action&lt;T&gt;, VcsEqualityValue&lt;T&gt;, Func&lt;T, String&gt;, Func&lt;T, Objec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collecitonitemresolver_1.message" text:style-name="Internet_20_link" text:visited-style-name="Visited_20_Internet_20_Link">Mess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collecitonitemresolver_1.providerprms" text:style-name="Internet_20_link" text:visited-style-name="Visited_20_Internet_20_Link">ProviderPrm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collecitonitemresolver_1.append_topomatic.foundationclasses.vcs.t" text:style-name="Internet_20_link" text:visited-style-name="Visited_20_Internet_20_Link">Append(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vcscontextresolver_1.append_topomatic.foundationclasses.vcs.t" text:style-name="Internet_20_link" text:visited-style-name="Visited_20_Internet_20_Link">Append(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f439cd869fbb7d7d63e954f663d5b44" text:style-name="Internet_20_link" text:visited-style-name="Visited_20_Internet_20_Link">Equals(T, T, MergeResul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a211552a31a828a5c8e21d1761e91e73" text:style-name="Internet_20_link" text:visited-style-name="Visited_20_Internet_20_Link">Equals(T, T, MergeResul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collecitonitemresolver_1.refresh_topomatic.foundationclasses.vcs.t" text:style-name="Internet_20_link" text:visited-style-name="Visited_20_Internet_20_Link">Refresh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vcscontextcollecitonitemresolver_1.remove_topomatic.foundationclasses.vcs.t" text:style-name="Internet_20_link" text:visited-style-name="Visited_20_Internet_20_Link">Remove(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vcscontextresolver_1.remove_topomatic.foundationclasses.vcs.t" text:style-name="Internet_20_link" text:visited-style-name="Visited_20_Internet_20_Link">Remove(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vcscontextcollecitonitemresolver_1</dc:title>
  </office:meta>
</office:document-meta>
</file>