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vcs.vcscontextcollecitonitemresolver_1.append_topomatic.dwg.vcs.t"/><text:bookmark-start text:name="__RefHeading___метод_vcscontextcollecitonitemresolver_t_.append_t_1"/><text:bookmark-start text:name="метод_vcscontextcollecitonitemresolver_t_.append_t"/>Метод VcsContextCollecitonItemResolver&lt;T&gt;.Append(T)<text:bookmark-end text:name="__RefHeading___метод_vcscontextcollecitonitemresolver_t_.append_t_1"/><text:bookmark-end text:name="метод_vcscontextcollecitonitemresolver_t_.append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vcs" text:style-name="Internet_20_link" text:visited-style-name="Visited_20_Internet_20_Link">Topomatic.FoundationClasses.Vc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Append<text:span text:style-name="highlight_br0">(</text:span>T <text:span text:style-name="highlight_kw1">value</text:span>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value</text:span></text:p>
          <text:list text:style-name="List_20_1">
            <text:list-item>
              <text:p text:style-name="List_20_1_Content_Last"> Тип: 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vcs.vcscontextcollecitonitemresolver_1.append_topomatic.dwg.vcs.t</dc:title>
  </office:meta>
</office:document-meta>
</file>