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vcscontextcollecitonitemresolver_1.message"/><text:bookmark-start text:name="__RefHeading___свойство_vcscontextcollecitonitemresolver_t_.message_1"/><text:bookmark-start text:name="свойство_vcscontextcollecitonitemresolver_t_.message"/>Свойство VcsContextCollecitonItemResolver&lt;T&gt;.Message<text:bookmark-end text:name="__RefHeading___свойство_vcscontextcollecitonitemresolver_t_.message_1"/><text:bookmark-end text:name="свойство_vcscontextcollecitonitemresolver_t_.mess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Messag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vcscontextcollecitonitemresolver_1.message</dc:title>
  </office:meta>
</office:document-meta>
</file>