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collecitonitemresolver_1.remove_topomatic.dwg.vcs.t"/><text:bookmark-start text:name="__RefHeading___метод_vcscontextcollecitonitemresolver_t_.remove_t_1"/><text:bookmark-start text:name="метод_vcscontextcollecitonitemresolver_t_.remove_t"/>Метод VcsContextCollecitonItemResolver&lt;T&gt;.Remove(T)<text:bookmark-end text:name="__RefHeading___метод_vcscontextcollecitonitemresolver_t_.remove_t_1"/><text:bookmark-end text:name="метод_vcscontextcollecitonitemresolver_t_.remov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Remove</text:span><text:span text:style-name="highlight_br0">(</text:span>T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collecitonitemresolver_1.remove_topomatic.dwg.vcs.t</dc:title>
  </office:meta>
</office:document-meta>
</file>