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cscontextresolver_1"/><text:bookmark-start text:name="__RefHeading___класс_vcscontextresolver_t_1"/><text:bookmark-start text:name="класс_vcscontextresolver_t"/>Класс VcsContextResolver&lt;T&gt;<text:bookmark-end text:name="__RefHeading___класс_vcscontextresolver_t_1"/><text:bookmark-end text:name="класс_vcscontextresolv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VcsContextResolv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VcsContextResolv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resolver_1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resolver_1.providerprms" text:style-name="Internet_20_link" text:visited-style-name="Visited_20_Internet_20_Link">ProviderPr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resolver_1.append_topomatic.foundationclasses.vcs.t" text:style-name="Internet_20_link" text:visited-style-name="Visited_20_Internet_20_Link">Appen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211552a31a828a5c8e21d1761e91e73" text:style-name="Internet_20_link" text:visited-style-name="Visited_20_Internet_20_Link">Equals(T, T, MergeResul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resolver_1.remove_topomatic.foundationclasses.vcs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cscontextresolver_1</dc:title>
  </office:meta>
</office:document-meta>
</file>