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alignmentgeologyreferences"/><text:bookmark-start text:name="__RefHeading___класс_alignmentgeologyreferences_1"/><text:bookmark-start text:name="класс_alignmentgeologyreferences"/>Класс AlignmentGeologyReferences<text:bookmark-end text:name="__RefHeading___класс_alignmentgeologyreferences_1"/><text:bookmark-end text:name="класс_alignmentgeologyreferen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geologyrelativereferences" text:style-name="Internet_20_link" text:visited-style-name="Visited_20_Internet_20_Link">Topomatic.Glg.References.GeologyRelativeReferences</text:a></text:p>
                  <text:list text:style-name="List_20_1">
                    <text:list-item>
                      <text:p text:style-name="List_20_1_Content_Last"> Topomatic.Glg.AlignmentGeologyReferenc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GeologyReferences <text:span text:style-name="highlight_sy0">:</text:span> GeologyRelativeReferences, INamedTransactable, ITransactable, IUpdatable, IOwned, IStgContextSerializable, IGeologyReferenc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references..ctor_topomatic.glg.alignmentgeology" text:style-name="Internet_20_link" text:visited-style-name="Visited_20_Internet_20_Link">AlignmentGeologyReferences(AlignmentGeolog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add_system.string" text:style-name="Internet_20_link" text:visited-style-name="Visited_20_Internet_20_Link">Ad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references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eologyrelativereferences.findreference_system.uint32" text:style-name="Internet_20_link" text:visited-style-name="Visited_20_Internet_20_Link">FindReference(U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alignmentgeologyreferences.getreferences" text:style-name="Internet_20_link" text:visited-style-name="Visited_20_Internet_20_Link">GetReferenc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eologyrelativereferences.getreferences" text:style-name="Internet_20_link" text:visited-style-name="Visited_20_Internet_20_Link">GetReferenc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s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eologyrelativereferences" text:style-name="Internet_20_link" text:visited-style-name="Visited_20_Internet_20_Link">GeologyRelativeReference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alignmentgeologyreferences</dc:title>
  </office:meta>
</office:document-meta>
</file>