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alignmentgeologyreferences.getreferences"/><text:bookmark-start text:name="__RefHeading___метод_alignmentgeologyreferences.getreferences_1"/><text:bookmark-start text:name="метод_alignmentgeologyreferences.getreferences"/>Метод AlignmentGeologyReferences.GetReferences()<text:bookmark-end text:name="__RefHeading___метод_alignmentgeologyreferences.getreferences_1"/><text:bookmark-end text:name="метод_alignmentgeologyreferences.getreferen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GeologyReference<text:span text:style-name="highlight_br0">[</text:span><text:span text:style-name="highlight_br0">]</text:span> GetReference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eferences.igeologyreference" text:style-name="Internet_20_link" text:visited-style-name="Visited_20_Internet_20_Link">Topomatic.Glg.References.IGeologyReference</text:a>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alignmentgeologyreferences.getreferences</dc:title>
  </office:meta>
</office:document-meta>
</file>