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areasignutils"/><text:bookmark-start text:name="__RefHeading___класс_areasignutils_1"/><text:bookmark-start text:name="класс_areasignutils"/>Класс AreaSignUtils<text:bookmark-end text:name="__RefHeading___класс_areasignutils_1"/><text:bookmark-end text:name="класс_areasign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AreaSign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reaSign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reasignutils.gethatchbyid_system.guid_ref_topomatic.dwg.smt.areasign_ref_system.string" text:style-name="Internet_20_link" text:visited-style-name="Visited_20_Internet_20_Link">GetHatchById(Guid, AreaSig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reasignutils.gethatchbyname_system.string_ref_topomatic.dwg.smt.areasign_ref_system.guid" text:style-name="Internet_20_link" text:visited-style-name="Visited_20_Internet_20_Link">GetHatchByName(String, AreaSign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reasignutils.gethatchname_topomatic.dwg.smt.areasign_ref_system.guid_ref_system.string" text:style-name="Internet_20_link" text:visited-style-name="Visited_20_Internet_20_Link">GetHatchName(AreaSign, Gui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areasignutils</dc:title>
  </office:meta>
</office:document-meta>
</file>