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alignmentborehole"/><text:bookmark-start text:name="__RefHeading___класс_alignmentborehole_1"/><text:bookmark-start text:name="класс_alignmentborehole"/>Класс AlignmentBorehole<text:bookmark-end text:name="__RefHeading___класс_alignmentborehole_1"/><text:bookmark-end text:name="класс_alignment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boreholes.borehole" text:style-name="Internet_20_link" text:visited-style-name="Visited_20_Internet_20_Link">Topomatic.Glg.Boreholes.Borehole</text:a></text:p>
                      <text:list text:style-name="List_20_1">
                        <text:list-item>
                          <text:p text:style-name="List_20_1_Content_Last"> Topomatic.Glg.Boreholes.AlignmentBoreho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Borehole <text:span text:style-name="highlight_sy0">:</text:span> Borehole, INamedTransactable, ITransactable, IUpdatable, IOwned, IList<text:span text:style-name="highlight_sy0">&lt;</text:span>BoreholeGround<text:span text:style-name="highlight_sy0">&gt;</text:span>, ICollection<text:span text:style-name="highlight_sy0">&lt;</text:span>BoreholeGround<text:span text:style-name="highlight_sy0">&gt;</text:span>, IEnumerable<text:span text:style-name="highlight_sy0">&lt;</text:span>BoreholeGround<text:span text:style-name="highlight_sy0">&gt;</text:span>, IEnumerable, IGround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.ctor_system.object" text:style-name="Internet_20_link" text:visited-style-name="Visited_20_Internet_20_Link">AlignmentBoreho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.ctor_system.object_system.guid" text:style-name="Internet_20_link" text:visited-style-name="Visited_20_Internet_20_Link">AlignmentBorehole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.ctor_system.object_topomatic.glg.boreholes.alignmentborehole" text:style-name="Internet_20_link" text:visited-style-name="Visited_20_Internet_20_Link">AlignmentBorehole(Object, AlignmentBoreho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rchivenumber" text:style-name="Internet_20_link" text:visited-style-name="Visited_20_Internet_20_Link">ArchiveNumber</text:a></text:p>
          </table:table-cell>
          <table:table-cell office:value-type="string" table:style-name="tablecell">
            <text:p text:style-name="tablealignleft"> Архивный номер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ssays" text:style-name="Internet_20_link" text:visited-style-name="Visited_20_Internet_20_Link">Assa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oreholetype" text:style-name="Internet_20_link" text:visited-style-name="Visited_20_Internet_20_Link">BoreholeType</text:a></text:p>
          </table:table-cell>
          <table:table-cell office:value-type="string" table:style-name="tablecell">
            <text:p text:style-name="tablealignleft"> Тип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oringdate" text:style-name="Internet_20_link" text:visited-style-name="Visited_20_Internet_20_Link">BoringDate</text:a></text:p>
          </table:table-cell>
          <table:table-cell office:value-type="string" table:style-name="tablecell">
            <text:p text:style-name="tablealignleft"> Дата выработки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ulkcalculate" text:style-name="Internet_20_link" text:visited-style-name="Visited_20_Internet_20_Link">BulkCalculate</text:a></text:p>
          </table:table-cell>
          <table:table-cell office:value-type="string" table:style-name="tablecell">
            <text:p text:style-name="tablealignleft"> Включать в расчёт триангуляции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structiontype" text:style-name="Internet_20_link" text:visited-style-name="Visited_20_Internet_20_Link">Constructio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left"> Общая глубина выработки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римечания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rillingequipmenttype" text:style-name="Internet_20_link" text:visited-style-name="Visited_20_Internet_20_Link">DrillingEquip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dummytype" text:style-name="Internet_20_link" text:visited-style-name="Visited_20_Internet_20_Link">DummyType</text:a></text:p>
          </table:table-cell>
          <table:table-cell office:value-type="string" table:style-name="tablecell">
            <text:p text:style-name="tablealignleft"> Является ли выработка снесё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frostlevelstable" text:style-name="Internet_20_link" text:visited-style-name="Visited_20_Internet_20_Link">FrostLevels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groundtable" text:style-name="Internet_20_link" text:visited-style-name="Visited_20_Internet_20_Link">Ground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isfictive" text:style-name="Internet_20_link" text:visited-style-name="Visited_20_Internet_20_Link">IsFictive</text:a></text:p>
          </table:table-cell>
          <table:table-cell office:value-type="string" table:style-name="tablecell">
            <text:p text:style-name="tablealignleft"> Является ли выработка фиктивной (увязочной, непопадающей на чертёж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marked" text:style-name="Internet_20_link" text:visited-style-name="Visited_20_Internet_20_Link">Marked</text:a></text:p>
          </table:table-cell>
          <table:table-cell office:value-type="string" table:style-name="tablecell">
            <text:p text:style-name="tablealignleft"> Помеченная выработка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зиция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frostdepth" text:style-name="Internet_20_link" text:visited-style-name="Visited_20_Internet_20_Link">SeasonFrostDepth</text:a></text:p>
          </table:table-cell>
          <table:table-cell office:value-type="string" table:style-name="tablecell">
            <text:p text:style-name="tablealignleft"> Сезонная глубина промерзания вечной мерзлоты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measurement" text:style-name="Internet_20_link" text:visited-style-name="Visited_20_Internet_20_Link">SeasonMeasurement</text:a></text:p>
          </table:table-cell>
          <table:table-cell office:value-type="string" table:style-name="tablecell">
            <text:p text:style-name="tablealignleft"> Замер сезонной глубины промерзания и оттаивания вечной мерзлоты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thawingdepth" text:style-name="Internet_20_link" text:visited-style-name="Visited_20_Internet_20_Link">SeasonThawingDepth</text:a></text:p>
          </table:table-cell>
          <table:table-cell office:value-type="string" table:style-name="tablecell">
            <text:p text:style-name="tablealignleft"> Сезонная глубина оттаивания вечной мерзлоты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waterplanelevelstable" text:style-name="Internet_20_link" text:visited-style-name="Visited_20_Internet_20_Link">WaterPlaneLevels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wrapper" text:style-name="Internet_20_link" text:visited-style-name="Visited_20_Internet_20_Link">Wrapp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z" text:style-name="Internet_20_link" text:visited-style-name="Visited_20_Internet_20_Link">Z</text:a></text:p>
          </table:table-cell>
          <table:table-cell office:value-type="string" table:style-name="tablecell">
            <text:p text:style-name="tablealignleft"> Координата Z 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dd_topomatic.glg.boreholes.boreholeground" text:style-name="Internet_20_link" text:visited-style-name="Visited_20_Internet_20_Link">Add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assign_topomatic.glg.boreholes.borehole" text:style-name="Internet_20_link" text:visited-style-name="Visited_20_Internet_20_Link">Assign(Boreho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boreholes.borehole.assign_topomatic.glg.boreholes.borehole" text:style-name="Internet_20_link" text:visited-style-name="Visited_20_Internet_20_Link">Assign(Boreho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tains_system.guid" text:style-name="Internet_20_link" text:visited-style-name="Visited_20_Internet_20_Link">Contain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tains_topomatic.glg.boreholes.boreholeground" text:style-name="Internet_20_link" text:visited-style-name="Visited_20_Internet_20_Link">Contain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pyto_arr_topomatic.glg.boreholes.boreholeground_system.int32" text:style-name="Internet_20_link" text:visited-style-name="Visited_20_Internet_20_Link">CopyTo(BoreholeGround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ndexof_topomatic.glg.boreholes.boreholeground" text:style-name="Internet_20_link" text:visited-style-name="Visited_20_Internet_20_Link">IndexOf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nsert_system.int32_topomatic.glg.boreholes.boreholeground" text:style-name="Internet_20_link" text:visited-style-name="Visited_20_Internet_20_Link">Insert(Int32, 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remove_topomatic.glg.boreholes.boreholeground" text:style-name="Internet_20_link" text:visited-style-name="Visited_20_Internet_20_Link">Remove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boreholes.borehol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" text:style-name="Internet_20_link" text:visited-style-name="Visited_20_Internet_20_Link">Boreho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alignmentborehole</dc:title>
  </office:meta>
</office:document-meta>
</file>