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boreholes.alignmentboreholetable"/><text:bookmark-start text:name="__RefHeading___класс_alignmentboreholetable_1"/><text:bookmark-start text:name="класс_alignmentboreholetable"/>Класс AlignmentBoreholeTable<text:bookmark-end text:name="__RefHeading___класс_alignmentboreholetable_1"/><text:bookmark-end text:name="класс_alignmentboreholetab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boreholes" text:style-name="Internet_20_link" text:visited-style-name="Visited_20_Internet_20_Link">Topomatic.Glg.Borehole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foundationclasses.undoobject" text:style-name="Internet_20_link" text:visited-style-name="Visited_20_Internet_20_Link">Topomatic.FoundationClasses.UndoObject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glg.boreholes.boreholetable" text:style-name="Internet_20_link" text:visited-style-name="Visited_20_Internet_20_Link">Topomatic.Glg.Boreholes.BoreholeTable</text:a></text:p>
                      <text:list text:style-name="List_20_1">
                        <text:list-item>
                          <text:p text:style-name="List_20_1_Content_Last"> Topomatic.Glg.Boreholes.AlignmentBoreholeTabl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BoreholeTable <text:span text:style-name="highlight_sy0">:</text:span> BoreholeTable, INamedTransactable, ITransactable, IUpdatable, IList<text:span text:style-name="highlight_sy0">&lt;</text:span>Borehole<text:span text:style-name="highlight_sy0">&gt;</text:span>, ICollection<text:span text:style-name="highlight_sy0">&lt;</text:span>Borehole<text:span text:style-name="highlight_sy0">&gt;</text:span>, IEnumerable<text:span text:style-name="highlight_sy0">&lt;</text:span>Borehole<text:span text:style-name="highlight_sy0">&gt;</text:span>, IEnumerable, IOwned, IGroundTableContainer, IHandledObject, ILabTable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table..ctor_system.object" text:style-name="Internet_20_link" text:visited-style-name="Visited_20_Internet_20_Link">AlignmentBoreholeTable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groundtable" text:style-name="Internet_20_link" text:visited-style-name="Visited_20_Internet_20_Link">Ground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table.item_system.int32" text:style-name="Internet_20_link" text:visited-style-name="Visited_20_Internet_20_Link">Item[Int32</text:a>]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abtable" text:style-name="Internet_20_link" text:visited-style-name="Visited_20_Internet_20_Link">LabT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ines" text:style-name="Internet_20_link" text:visited-style-name="Visited_20_Internet_20_Link">Lin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add_topomatic.glg.boreholes.borehole" text:style-name="Internet_20_link" text:visited-style-name="Visited_20_Internet_20_Link">Add(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_topomatic.glg.boreholes.borehole" text:style-name="Internet_20_link" text:visited-style-name="Visited_20_Internet_20_Link">Contains(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_system.guid" text:style-name="Internet_20_link" text:visited-style-name="Visited_20_Internet_20_Link">Contains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ntainswithnumber_system.string" text:style-name="Internet_20_link" text:visited-style-name="Visited_20_Internet_20_Link">ContainsWith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copyto_arr_topomatic.glg.boreholes.borehole_system.int32" text:style-name="Internet_20_link" text:visited-style-name="Visited_20_Internet_20_Link">CopyTo(Borehole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alignmentboreholetable.getboreholes_system.double" text:style-name="Internet_20_link" text:visited-style-name="Visited_20_Internet_20_Link">GetBoreholes(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ndexof_topomatic.glg.boreholes.borehole" text:style-name="Internet_20_link" text:visited-style-name="Visited_20_Internet_20_Link">IndexOf(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insert_system.int32_topomatic.glg.boreholes.borehole" text:style-name="Internet_20_link" text:visited-style-name="Visited_20_Internet_20_Link">Insert(Int32, 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107ec3c07c4c6ff5f3c7543e9745698" text:style-name="Internet_20_link" text:visited-style-name="Visited_20_Internet_20_Link">LoadFromStg(StgNode, GroundTable, ISerializationContex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46ab633f444f80cfeaac427c2dd67318" text:style-name="Internet_20_link" text:visited-style-name="Visited_20_Internet_20_Link">LoadFromStg(StgNode, GroundTable, ISerializationContex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loadfromstg_topomatic.stg.stgnode_topomatic.visualization.iserializationcontext" text:style-name="Internet_20_link" text:visited-style-name="Visited_20_Internet_20_Link">LoadFrom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_system.guid" text:style-name="Internet_20_link" text:visited-style-name="Visited_20_Internet_20_Link">Remove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_topomatic.glg.boreholes.borehole" text:style-name="Internet_20_link" text:visited-style-name="Visited_20_Internet_20_Link">Remove(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removewithnumber_system.string" text:style-name="Internet_20_link" text:visited-style-name="Visited_20_Internet_20_Link">RemoveWithNumb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savetostg_topomatic.stg.stgnode_topomatic.visualization.iserializationcontext" text:style-name="Internet_20_link" text:visited-style-name="Visited_20_Internet_20_Link">SaveToStg(StgNode, ISerializationContex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trygetborehole_system.guid_ref_topomatic.glg.boreholes.borehole" text:style-name="Internet_20_link" text:visited-style-name="Visited_20_Internet_20_Link">TryGetBorehole(Guid, 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boreholes.boreholetable.trygetboreholewithnumber_system.string_ref_topomatic.glg.boreholes.borehole" text:style-name="Internet_20_link" text:visited-style-name="Visited_20_Internet_20_Link">TryGetBoreholeWithNumber(String, Borehol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boreholes.boreholetable" text:style-name="Internet_20_link" text:visited-style-name="Visited_20_Internet_20_Link">BoreholeTable</text:a>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changed" text:style-name="Internet_20_link" text:visited-style-name="Visited_20_Internet_20_Link">Chang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ndoobject.undo" text:style-name="Internet_20_link" text:visited-style-name="Visited_20_Internet_20_Link">Und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ndoobject" text:style-name="Internet_20_link" text:visited-style-name="Visited_20_Internet_20_Link">UndoObjec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boreholes.alignmentboreholetable</dc:title>
  </office:meta>
</office:document-meta>
</file>