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assay"/><text:bookmark-start text:name="__RefHeading___класс_assay_1"/><text:bookmark-start text:name="класс_assay"/>Класс Assay<text:bookmark-end text:name="__RefHeading___класс_assay_1"/><text:bookmark-end text:name="класс_ass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Boreholes.Assa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sa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ssay..ctor_topomatic.glg.boreholes.assaytype_system.double_system.double" text:style-name="Internet_20_link" text:visited-style-name="Visited_20_Internet_20_Link">Assay(AssayTyp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ssay..ctor_topomatic.glg.boreholes.assaytype_system.string_system.double_system.double" text:style-name="Internet_20_link" text:visited-style-name="Visited_20_Internet_20_Link">Assay(AssayType, String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ssay..ctor_topomatic.glg.boreholes.assaytype_system.string_system.string_system.double_system.double" text:style-name="Internet_20_link" text:visited-style-name="Visited_20_Internet_20_Link">Assay(AssayType, String, String, 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ssay.cipher" text:style-name="Internet_20_link" text:visited-style-name="Visited_20_Internet_20_Link">Ciph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ssay.depth" text:style-name="Internet_20_link" text:visited-style-name="Visited_20_Internet_20_Link">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ssay.enddepth" text:style-name="Internet_20_link" text:visited-style-name="Visited_20_Internet_20_Link">End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ssay.probenumber" text:style-name="Internet_20_link" text:visited-style-name="Visited_20_Internet_20_Link">Probe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ssay.type" text:style-name="Internet_20_link" text:visited-style-name="Visited_20_Internet_20_Link">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ssay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assay</dc:title>
  </office:meta>
</office:document-meta>
</file>