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assaytypeconverter"/><text:bookmark-start text:name="__RefHeading___класс_assaytypeconverter_1"/><text:bookmark-start text:name="класс_assaytypeconverter"/>Класс AssayTypeConverter<text:bookmark-end text:name="__RefHeading___класс_assaytypeconverter_1"/><text:bookmark-end text:name="класс_assa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Glg.Boreholes.Assa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ssa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ssaytypeconverter..ctor" text:style-name="Internet_20_link" text:visited-style-name="Visited_20_Internet_20_Link">Assa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assaytypeconverter</dc:title>
  </office:meta>
</office:document-meta>
</file>