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"/><text:bookmark-start text:name="__RefHeading___класс_borehole_1"/><text:bookmark-start text:name="класс_borehole"/>Класс Borehole<text:bookmark-end text:name="__RefHeading___класс_borehole_1"/><text:bookmark-end text:name="класс_boreho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Glg.Boreholes.Borehole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glg.boreholes.alignmentborehole" text:style-name="Internet_20_link" text:visited-style-name="Visited_20_Internet_20_Link">Topomatic.Glg.Boreholes.AlignmentBorehol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 <text:span text:style-name="highlight_sy0">:</text:span> UndoObject, INamedTransactable, ITransactable, IUpdatable, IOwned, IList<text:span text:style-name="highlight_sy0">&lt;</text:span>BoreholeGround<text:span text:style-name="highlight_sy0">&gt;</text:span>, ICollection<text:span text:style-name="highlight_sy0">&lt;</text:span>BoreholeGround<text:span text:style-name="highlight_sy0">&gt;</text:span>, IEnumerable<text:span text:style-name="highlight_sy0">&lt;</text:span>BoreholeGround<text:span text:style-name="highlight_sy0">&gt;</text:span>, IEnumerable, IGround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.ctor_system.object" text:style-name="Internet_20_link" text:visited-style-name="Visited_20_Internet_20_Link">Boreho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.ctor_system.object_system.guid" text:style-name="Internet_20_link" text:visited-style-name="Visited_20_Internet_20_Link">Borehole(Object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.ctor_system.object_topomatic.glg.boreholes.borehole" text:style-name="Internet_20_link" text:visited-style-name="Visited_20_Internet_20_Link">Borehole(Object, Boreho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archivenumber" text:style-name="Internet_20_link" text:visited-style-name="Visited_20_Internet_20_Link">ArchiveNumber</text:a></text:p>
          </table:table-cell>
          <table:table-cell office:value-type="string" table:style-name="tablecell">
            <text:p text:style-name="tablealignleft"> Архивный номе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assays" text:style-name="Internet_20_link" text:visited-style-name="Visited_20_Internet_20_Link">Ass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boreholetype" text:style-name="Internet_20_link" text:visited-style-name="Visited_20_Internet_20_Link">BoreholeType</text:a></text:p>
          </table:table-cell>
          <table:table-cell office:value-type="string" table:style-name="tablecell">
            <text:p text:style-name="tablealignleft"> Тип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boringdate" text:style-name="Internet_20_link" text:visited-style-name="Visited_20_Internet_20_Link">BoringDate</text:a></text:p>
          </table:table-cell>
          <table:table-cell office:value-type="string" table:style-name="tablecell">
            <text:p text:style-name="tablealignleft"> Дата выработ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bulkcalculate" text:style-name="Internet_20_link" text:visited-style-name="Visited_20_Internet_20_Link">BulkCalculate</text:a></text:p>
          </table:table-cell>
          <table:table-cell office:value-type="string" table:style-name="tablecell">
            <text:p text:style-name="tablealignleft"> Включать в расчёт триангуля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nstructiontype" text:style-name="Internet_20_link" text:visited-style-name="Visited_20_Internet_20_Link">Constructi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left"> Общая глубина выработ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Примеч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drillingequipmenttype" text:style-name="Internet_20_link" text:visited-style-name="Visited_20_Internet_20_Link">DrillingEquip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frostlevelstable" text:style-name="Internet_20_link" text:visited-style-name="Visited_20_Internet_20_Link">FrostLevels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groundtable" text:style-name="Internet_20_link" text:visited-style-name="Visited_20_Internet_20_Link">Ground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sfictive" text:style-name="Internet_20_link" text:visited-style-name="Visited_20_Internet_20_Link">IsFictive</text:a></text:p>
          </table:table-cell>
          <table:table-cell office:value-type="string" table:style-name="tablecell">
            <text:p text:style-name="tablealignleft"> Является ли выработка фиктивной (увязочной, непопадающей на чертёж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marked" text:style-name="Internet_20_link" text:visited-style-name="Visited_20_Internet_20_Link">Marked</text:a></text:p>
          </table:table-cell>
          <table:table-cell office:value-type="string" table:style-name="tablecell">
            <text:p text:style-name="tablealignleft"> Помеченная выработ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Позиц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seasonfrostdepth" text:style-name="Internet_20_link" text:visited-style-name="Visited_20_Internet_20_Link">SeasonFrostDepth</text:a></text:p>
          </table:table-cell>
          <table:table-cell office:value-type="string" table:style-name="tablecell">
            <text:p text:style-name="tablealignleft"> Сезонная глубина промерзания вечной мерзлот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seasonmeasurement" text:style-name="Internet_20_link" text:visited-style-name="Visited_20_Internet_20_Link">SeasonMeasurement</text:a></text:p>
          </table:table-cell>
          <table:table-cell office:value-type="string" table:style-name="tablecell">
            <text:p text:style-name="tablealignleft"> Замер сезонной глубины промерзания и оттаивания вечной мерзлот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seasonthawingdepth" text:style-name="Internet_20_link" text:visited-style-name="Visited_20_Internet_20_Link">SeasonThawingDepth</text:a></text:p>
          </table:table-cell>
          <table:table-cell office:value-type="string" table:style-name="tablecell">
            <text:p text:style-name="tablealignleft"> Сезонная глубина оттаивания вечной мерзлот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waterplanelevelstable" text:style-name="Internet_20_link" text:visited-style-name="Visited_20_Internet_20_Link">WaterPlaneLevels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wrapper" text:style-name="Internet_20_link" text:visited-style-name="Visited_20_Internet_20_Link">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Координата 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Координата Y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z" text:style-name="Internet_20_link" text:visited-style-name="Visited_20_Internet_20_Link">Z</text:a></text:p>
          </table:table-cell>
          <table:table-cell office:value-type="string" table:style-name="tablecell">
            <text:p text:style-name="tablealignleft"> Координата Z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add_topomatic.glg.boreholes.boreholeground" text:style-name="Internet_20_link" text:visited-style-name="Visited_20_Internet_20_Link">Add(Borehole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assign_topomatic.glg.boreholes.borehole" text:style-name="Internet_20_link" text:visited-style-name="Visited_20_Internet_20_Link">Assign(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ntains_topomatic.glg.boreholes.boreholeground" text:style-name="Internet_20_link" text:visited-style-name="Visited_20_Internet_20_Link">Contains(Borehole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copyto_arr_topomatic.glg.boreholes.boreholeground_system.int32" text:style-name="Internet_20_link" text:visited-style-name="Visited_20_Internet_20_Link">CopyTo(BoreholeGroun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ndexof_topomatic.glg.boreholes.boreholeground" text:style-name="Internet_20_link" text:visited-style-name="Visited_20_Internet_20_Link">IndexOf(Borehole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insert_system.int32_topomatic.glg.boreholes.boreholeground" text:style-name="Internet_20_link" text:visited-style-name="Visited_20_Internet_20_Link">Insert(Int32, Borehole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remove_topomatic.glg.boreholes.boreholeground" text:style-name="Internet_20_link" text:visited-style-name="Visited_20_Internet_20_Link">Remove(Borehole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.parent_smdx" text:style-name="Internet_20_link" text:visited-style-name="Visited_20_Internet_20_Link">PARENT_SMD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</dc:title>
  </office:meta>
</office:document-meta>
</file>