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frostlevel"/><text:bookmark-start text:name="__RefHeading___класс_boreholefrostlevel_1"/><text:bookmark-start text:name="класс_boreholefrostlevel"/>Класс BoreholeFrostLevel<text:bookmark-end text:name="__RefHeading___класс_boreholefrostlevel_1"/><text:bookmark-end text:name="класс_boreholefrostlev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Boreholes.BoreholeFrostLeve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FrostLevel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.ctor" text:style-name="Internet_20_link" text:visited-style-name="Visited_20_Internet_20_Link">BoreholeFrostLev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bottomlevel" text:style-name="Internet_20_link" text:visited-style-name="Visited_20_Internet_20_Link">Bottom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toplevel" text:style-name="Internet_20_link" text:visited-style-name="Visited_20_Internet_20_Link">TopLeve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frostlevel</dc:title>
  </office:meta>
</office:document-meta>
</file>