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frostlevelstable"/><text:bookmark-start text:name="__RefHeading___класс_boreholefrostlevelstable_1"/><text:bookmark-start text:name="класс_boreholefrostlevelstable"/>Класс BoreholeFrostLevelsTable<text:bookmark-end text:name="__RefHeading___класс_boreholefrostlevelstable_1"/><text:bookmark-end text:name="класс_boreholefrostlevels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Boreholes.BoreholeFrostLevelsTab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FrostLevelsTable <text:span text:style-name="highlight_sy0">:</text:span> UpdatableObject, INamedTransactable, ITransactable, IUpdatable, IOwned, IList<text:span text:style-name="highlight_sy0">&lt;</text:span>BoreholeFrostLevel<text:span text:style-name="highlight_sy0">&gt;</text:span>, ICollection<text:span text:style-name="highlight_sy0">&lt;</text:span>BoreholeFrostLevel<text:span text:style-name="highlight_sy0">&gt;</text:span>, IEnumerable<text:span text:style-name="highlight_sy0">&lt;</text:span>BoreholeFrostLevel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.ctor_system.object" text:style-name="Internet_20_link" text:visited-style-name="Visited_20_Internet_20_Link">BoreholeFrostLevels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add_topomatic.glg.boreholes.boreholefrostlevel" text:style-name="Internet_20_link" text:visited-style-name="Visited_20_Internet_20_Link">Add(BoreholeFrost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assign_topomatic.glg.boreholes.boreholefrostlevelstable" text:style-name="Internet_20_link" text:visited-style-name="Visited_20_Internet_20_Link">Assign(BoreholeFrostLevels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contains_topomatic.glg.boreholes.boreholefrostlevel" text:style-name="Internet_20_link" text:visited-style-name="Visited_20_Internet_20_Link">Contains(BoreholeFrost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copyto_arr_topomatic.glg.boreholes.boreholefrostlevel_system.int32" text:style-name="Internet_20_link" text:visited-style-name="Visited_20_Internet_20_Link">CopyTo(BoreholeFrostLevel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indexof_topomatic.glg.boreholes.boreholefrostlevel" text:style-name="Internet_20_link" text:visited-style-name="Visited_20_Internet_20_Link">IndexOf(BoreholeFrost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insert_system.int32_topomatic.glg.boreholes.boreholefrostlevel" text:style-name="Internet_20_link" text:visited-style-name="Visited_20_Internet_20_Link">Insert(Int32, BoreholeFrost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remove_topomatic.glg.boreholes.boreholefrostlevel" text:style-name="Internet_20_link" text:visited-style-name="Visited_20_Internet_20_Link">Remove(BoreholeFrostLevel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frostlevelstabl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frostlevelstable</dc:title>
  </office:meta>
</office:document-meta>
</file>