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ground"/><text:bookmark-start text:name="__RefHeading___класс_boreholeground_1"/><text:bookmark-start text:name="класс_boreholeground"/>Класс BoreholeGround<text:bookmark-end text:name="__RefHeading___класс_boreholeground_1"/><text:bookmark-end text:name="класс_boreholeg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Glg.Boreholes.BoreholeGroun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Ground <text:span text:style-name="highlight_sy0">:</text:span> UpdatableObject, INamedTransactable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.ctor_system.object" text:style-name="Internet_20_link" text:visited-style-name="Visited_20_Internet_20_Link">BoreholeGroun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.ctor_system.object_topomatic.glg.grounds.ground" text:style-name="Internet_20_link" text:visited-style-name="Visited_20_Internet_20_Link">BoreholeGround(Object, 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.ctor_system.object_topomatic.glg.boreholes.boreholeground" text:style-name="Internet_20_link" text:visited-style-name="Visited_20_Internet_20_Link">BoreholeGround(Object, Borehole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.ctor_system.object_topomatic.glg.grounds.ground_system.double" text:style-name="Internet_20_link" text:visited-style-name="Visited_20_Internet_20_Link">BoreholeGround(Object, Ground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excavationcategory" text:style-name="Internet_20_link" text:visited-style-name="Visited_20_Internet_20_Link">Excavation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genesis" text:style-name="Internet_20_link" text:visited-style-name="Visited_20_Internet_20_Link">Genesi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ground" text:style-name="Internet_20_link" text:visited-style-name="Visited_20_Internet_20_Link">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wrapper" text:style-name="Internet_20_link" text:visited-style-name="Visited_20_Internet_20_Link">Wrapp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83de20bb0a3342bef7ddb286905edf7" text:style-name="Internet_20_link" text:visited-style-name="Visited_20_Internet_20_Link">LoadFromStg(GroundTable, 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ground.parent_smdx" text:style-name="Internet_20_link" text:visited-style-name="Visited_20_Internet_20_Link">PARENT_SMD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ground</dc:title>
  </office:meta>
</office:document-meta>
</file>