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boreholes.boreholetable.loadfromstg_topomatic.stg.stgnode_topomatic.visualization.iserializationcontext"/><text:bookmark-start text:name="__RefHeading___метод_boreholetable.loadfromstg_stgnode_iserializationcontext_1"/><text:bookmark-start text:name="метод_boreholetable.loadfromstg_stgnode_iserializationcontext"/>Метод BoreholeTable.LoadFromStg(StgNode, ISerializationContext)<text:bookmark-end text:name="__RefHeading___метод_boreholetable.loadfromstg_stgnode_iserializationcontext_1"/><text:bookmark-end text:name="метод_boreholetable.loadfromstg_stgnode_iserializationcontex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boreholes" text:style-name="Internet_20_link" text:visited-style-name="Visited_20_Internet_20_Link">Topomatic.Glg.Boreholes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LoadFromStg<text:span text:style-name="highlight_br0">(</text:span>StgNode node, ISerializationContext serializationContex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od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tg.stgnode" text:style-name="Internet_20_link" text:visited-style-name="Visited_20_Internet_20_Link">Topomatic.Stg.StgNode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erializationContext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visualization.iserializationcontext" text:style-name="Internet_20_link" text:visited-style-name="Visited_20_Internet_20_Link">Topomatic.Visualization.ISerializationContext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boreholes.boreholetable.loadfromstg_topomatic.stg.stgnode_topomatic.visualization.iserializationcontext</dc:title>
  </office:meta>
</office:document-meta>
</file>