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boreholes.boreholetypeconverter"/><text:bookmark-start text:name="__RefHeading___класс_boreholetypeconverter_1"/><text:bookmark-start text:name="класс_boreholetypeconverter"/>Класс BoreholeTypeConverter<text:bookmark-end text:name="__RefHeading___класс_boreholetypeconverter_1"/><text:bookmark-end text:name="класс_borehole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boreholes" text:style-name="Internet_20_link" text:visited-style-name="Visited_20_Internet_20_Link">Topomatic.Glg.Borehol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Glg.Boreholes.Borehole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Borehole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ypeconverter..ctor" text:style-name="Internet_20_link" text:visited-style-name="Visited_20_Internet_20_Link">Borehole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boreholes.boreholetypeconverter</dc:title>
  </office:meta>
</office:document-meta>
</file>