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waterplanelevel"/><text:bookmark-start text:name="__RefHeading___класс_boreholewaterplanelevel_1"/><text:bookmark-start text:name="класс_boreholewaterplanelevel"/>Класс BoreholeWaterPlaneLevel<text:bookmark-end text:name="__RefHeading___класс_boreholewaterplanelevel_1"/><text:bookmark-end text:name="класс_boreholewaterplanelev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Boreholes.BoreholeWaterPlaneLeve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WaterPlaneLeve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.ctor_topomatic.glg.boreholes.boreholewaterplanelevelstable" text:style-name="Internet_20_link" text:visited-style-name="Visited_20_Internet_20_Link">BoreholeWaterPlaneLevel(BoreholeWaterPlaneLevels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.ctor_system.nullable_1_system.nullable_1_topomatic.glg.boreholes.boreholewaterplanelevelstable" text:style-name="Internet_20_link" text:visited-style-name="Visited_20_Internet_20_Link">BoreholeWaterPlaneLevel(Nullable&lt;Double&gt;, Nullable&lt;Double&gt;, BoreholeWaterPlaneLevels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estwaterplane" text:style-name="Internet_20_link" text:visited-style-name="Visited_20_Internet_20_Link">EstWaterPla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estwaterplanedate" text:style-name="Internet_20_link" text:visited-style-name="Visited_20_Internet_20_Link">EstWaterPlane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flooding" text:style-name="Internet_20_link" text:visited-style-name="Visited_20_Internet_20_Link">Floo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floodingelevation" text:style-name="Internet_20_link" text:visited-style-name="Visited_20_Internet_20_Link">Flooding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table" text:style-name="Internet_20_link" text:visited-style-name="Visited_20_Internet_20_Link">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waterplane" text:style-name="Internet_20_link" text:visited-style-name="Visited_20_Internet_20_Link">WaterPla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waterplanedate" text:style-name="Internet_20_link" text:visited-style-name="Visited_20_Internet_20_Link">WaterPlaneD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assign_topomatic.glg.boreholes.boreholewaterplanelevel" text:style-name="Internet_20_link" text:visited-style-name="Visited_20_Internet_20_Link">Assign(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equals_topomatic.glg.boreholes.boreholewaterplanelevel" text:style-name="Internet_20_link" text:visited-style-name="Visited_20_Internet_20_Link">Equals(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waterplanelevel</dc:title>
  </office:meta>
</office:document-meta>
</file>