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waterplanelevelstable"/><text:bookmark-start text:name="__RefHeading___класс_boreholewaterplanelevelstable_1"/><text:bookmark-start text:name="класс_boreholewaterplanelevelstable"/>Класс BoreholeWaterPlaneLevelsTable<text:bookmark-end text:name="__RefHeading___класс_boreholewaterplanelevelstable_1"/><text:bookmark-end text:name="класс_boreholewaterplanelevel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Boreholes.BoreholeWaterPlaneLevelsTab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WaterPlaneLevelsTable <text:span text:style-name="highlight_sy0">:</text:span> UpdatableObject, INamedTransactable, ITransactable, IUpdatable, IOwned, IList<text:span text:style-name="highlight_sy0">&lt;</text:span>BoreholeWaterPlaneLevel<text:span text:style-name="highlight_sy0">&gt;</text:span>, ICollection<text:span text:style-name="highlight_sy0">&lt;</text:span>BoreholeWaterPlaneLevel<text:span text:style-name="highlight_sy0">&gt;</text:span>, IEnumerable<text:span text:style-name="highlight_sy0">&lt;</text:span>BoreholeWaterPlaneLevel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.ctor_topomatic.glg.boreholes.borehole" text:style-name="Internet_20_link" text:visited-style-name="Visited_20_Internet_20_Link">BoreholeWaterPlaneLevelsTable(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.ctor_topomatic.glg.boreholes.borehole_system.collections.generic.ienumerable_1" text:style-name="Internet_20_link" text:visited-style-name="Visited_20_Internet_20_Link">BoreholeWaterPlaneLevelsTable(Borehole, IEnumerable&lt;BoreholeWaterPlaneLevel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borehole" text:style-name="Internet_20_link" text:visited-style-name="Visited_20_Internet_20_Link">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hasvalues" text:style-name="Internet_20_link" text:visited-style-name="Visited_20_Internet_20_Link">HasValu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add_topomatic.glg.boreholes.boreholewaterplanelevel" text:style-name="Internet_20_link" text:visited-style-name="Visited_20_Internet_20_Link">Add(BoreholeWaterPlane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assign_topomatic.glg.boreholes.boreholewaterplanelevelstable" text:style-name="Internet_20_link" text:visited-style-name="Visited_20_Internet_20_Link">Assign(BoreholeWaterPlaneLevels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contains_topomatic.glg.boreholes.boreholewaterplanelevel" text:style-name="Internet_20_link" text:visited-style-name="Visited_20_Internet_20_Link">Contains(BoreholeWaterPlane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copyto_arr_topomatic.glg.boreholes.boreholewaterplanelevel_system.int32" text:style-name="Internet_20_link" text:visited-style-name="Visited_20_Internet_20_Link">CopyTo(BoreholeWaterPlaneLevel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equals_topomatic.glg.boreholes.boreholewaterplanelevelstable" text:style-name="Internet_20_link" text:visited-style-name="Visited_20_Internet_20_Link">Equals(BoreholeWaterPlaneLevels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indexof_topomatic.glg.boreholes.boreholewaterplanelevel" text:style-name="Internet_20_link" text:visited-style-name="Visited_20_Internet_20_Link">IndexOf(BoreholeWaterPlane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insert_system.int32_topomatic.glg.boreholes.boreholewaterplanelevel" text:style-name="Internet_20_link" text:visited-style-name="Visited_20_Internet_20_Link">Insert(Int32, BoreholeWaterPlane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remove_topomatic.glg.boreholes.boreholewaterplanelevel" text:style-name="Internet_20_link" text:visited-style-name="Visited_20_Internet_20_Link">Remove(BoreholeWaterPlane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waterplanelevelstab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waterplanelevelstable</dc:title>
  </office:meta>
</office:document-meta>
</file>