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boreholes.dummytype"/><text:bookmark-start text:name="__RefHeading___перечисление_dummytype_1"/><text:bookmark-start text:name="перечисление_dummytype"/>Перечисление DummyType<text:bookmark-end text:name="__RefHeading___перечисление_dummytype_1"/><text:bookmark-end text:name="перечисление_dummytype"/></text:h>
      <text:p text:style-name="Text_20_body"> Тип снесения скважины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boreholes" text:style-name="Internet_20_link" text:visited-style-name="Visited_20_Internet_20_Link">Topomatic.Glg.Borehol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DummyType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rossSectionOnly</text:p>
          </table:table-cell>
          <table:table-cell office:value-type="string" table:style-name="tablecell">
            <text:p text:style-name="tablealignleft"> Только на поперечник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 Нет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ofileOnly</text:p>
          </table:table-cell>
          <table:table-cell office:value-type="string" table:style-name="tablecell">
            <text:p text:style-name="tablealignleft"> Только на профил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YesEverywhere</text:p>
          </table:table-cell>
          <table:table-cell office:value-type="string" table:style-name="tablecell">
            <text:p text:style-name="tablealignleft"> Везде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boreholes.dummytype</dc:title>
  </office:meta>
</office:document-meta>
</file>