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dummytypeconverter"/><text:bookmark-start text:name="__RefHeading___класс_dummytypeconverter_1"/><text:bookmark-start text:name="класс_dummytypeconverter"/>Класс DummyTypeConverter<text:bookmark-end text:name="__RefHeading___класс_dummytypeconverter_1"/><text:bookmark-end text:name="класс_dumm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Boreholes.Dumm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umm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dummytypeconverter..ctor" text:style-name="Internet_20_link" text:visited-style-name="Visited_20_Internet_20_Link">Dumm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dummytypeconverter</dc:title>
  </office:meta>
</office:document-meta>
</file>