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undlines"/><text:bookmark-start text:name="__RefHeading___структура_boundlines_1"/><text:bookmark-start text:name="структура_boundlines"/>Структура BoundLines<text:bookmark-end text:name="__RefHeading___структура_boundlines_1"/><text:bookmark-end text:name="структура_boundlin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BoundLines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undlines..ctor_system.double_system.double_system.double_system.double" text:style-name="Internet_20_link" text:visited-style-name="Visited_20_Internet_20_Link">BoundLines(Double, Double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undlines.bottomy" text:style-name="Internet_20_link" text:visited-style-name="Visited_20_Internet_20_Link">bottom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undlines.leftx" text:style-name="Internet_20_link" text:visited-style-name="Visited_20_Internet_20_Link">left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undlines.rightx" text:style-name="Internet_20_link" text:visited-style-name="Visited_20_Internet_20_Link">right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undlines.topy" text:style-name="Internet_20_link" text:visited-style-name="Visited_20_Internet_20_Link">top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undlines</dc:title>
  </office:meta>
</office:document-meta>
</file>