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b0761f96afd828591357c7689b40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contours"/><text:bookmark-start text:name="__RefHeading___пространство_имен_topomatic.glg.contours_1"/><text:bookmark-start text:name="пространство_имен_topomatic.glg.contours"/>Пространство имен Topomatic.Glg.Contours<text:bookmark-end text:name="__RefHeading___пространство_имен_topomatic.glg.contours_1"/><text:bookmark-end text:name="пространство_имен_topomatic.glg.contours"/></text:h>
      <text:h text:style-name="Heading_20_2" text:outline-level="2"><text:bookmark-start text:name="__RefHeading___классы_2"/><text:bookmark-start text:name="классы"/>Классы<text:bookmark-end text:name="__RefHeading___классы_2"/><text:bookmark-end text:name="класс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Класс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0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contourgroundtypeconverter" text:style-name="Internet_20_link" text:visited-style-name="Visited_20_Internet_20_Link">ContourGroundType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ласс Legend" text:anchor-type="as-char" draw:z-index="0" svg:width="0.42333333333333cm"><draw:text-box><text:p text:style-name="legendcenter"><draw:frame draw:style-name="media" draw:name="Класс" text:anchor-type="as-char" draw:z-index="1" svg:width="0.42333333333333cm" svg:height="0.42333333333333cm"><draw:image xlink:href="Pictures/10b0761f96afd828591357c7689b40bb.png" xlink:type="simple" xlink:show="embed" xlink:actuate="onLoad"/></draw:frame>Класс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contours.geologycontour" text:style-name="Internet_20_link" text:visited-style-name="Visited_20_Internet_20_Link">GeologyContou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contours</dc:title>
  </office:meta>
</office:document-meta>
</file>