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contours.contourgroundtypeconverter"/><text:bookmark-start text:name="__RefHeading___класс_contourgroundtypeconverter_1"/><text:bookmark-start text:name="класс_contourgroundtypeconverter"/>Класс ContourGroundTypeConverter<text:bookmark-end text:name="__RefHeading___класс_contourgroundtypeconverter_1"/><text:bookmark-end text:name="класс_contourgroundtype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contours" text:style-name="Internet_20_link" text:visited-style-name="Visited_20_Internet_20_Link">Topomatic.Glg.Contours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_Last"> Topomatic.Glg.Contours.ContourGroundTypeConvert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ContourGroundTypeConverter <text:span text:style-name="highlight_sy0">:</text:span> PropertyType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ontours.contourgroundtypeconverter..ctor" text:style-name="Internet_20_link" text:visited-style-name="Visited_20_Internet_20_Link">ContourGroundType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ontours.contourgroundtype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typeconverter.canconvertfromstring_system.type" text:style-name="Internet_20_link" text:visited-style-name="Visited_20_Internet_20_Link">CanConvertFromString(Typ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ontours.contourgroundtype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typeconverter.canconverttostring_system.type" text:style-name="Internet_20_link" text:visited-style-name="Visited_20_Internet_20_Link">CanConvertToString(Typ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ontours.contourgroundtype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typeconverter.convertfromstring_system.string" text:style-name="Internet_20_link" text:visited-style-name="Visited_20_Internet_20_Link">ConvertFromString(String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ontours.contourgroundtype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typeconverter.converttostring_system.object" text:style-name="Internet_20_link" text:visited-style-name="Visited_20_Internet_20_Link">ConvertToString(Objec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contours.contourgroundtypeconverter</dc:title>
  </office:meta>
</office:document-meta>
</file>