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ontours.geologycontour"/><text:bookmark-start text:name="__RefHeading___класс_geologycontour_1"/><text:bookmark-start text:name="класс_geologycontour"/>Класс GeologyContour<text:bookmark-end text:name="__RefHeading___класс_geologycontour_1"/><text:bookmark-end text:name="класс_geology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ontours" text:style-name="Internet_20_link" text:visited-style-name="Visited_20_Internet_20_Link">Topomatic.Glg.Contour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Contours.GeologyContou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Contour <text:span text:style-name="highlight_sy0">:</text:span> UpdatableObject, INamedTransactable, ITransactable, IUpdatable, IOwned, IList<text:span text:style-name="highlight_sy0">&lt;</text:span>Vector2D<text:span text:style-name="highlight_sy0">&gt;</text:span>, ICollection<text:span text:style-name="highlight_sy0">&lt;</text:span>Vector2D<text:span text:style-name="highlight_sy0">&gt;</text:span>, IEnumerable<text:span text:style-name="highlight_sy0">&lt;</text:span>Vector2D<text:span text:style-name="highlight_sy0">&gt;</text:span>, IEnumerable, IStgSerializable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.ctor_system.object" text:style-name="Internet_20_link" text:visited-style-name="Visited_20_Internet_20_Link">GeologyContou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.ctor_system.object_topomatic.glg.references.groundreference" text:style-name="Internet_20_link" text:visited-style-name="Visited_20_Internet_20_Link">GeologyContour(Object, Ground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areasignexscale" text:style-name="Internet_20_link" text:visited-style-name="Visited_20_Internet_20_Link">AreaSignEx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areasignexwrapper" text:style-name="Internet_20_link" text:visited-style-name="Visited_20_Internet_20_Link">AreaSignEx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areasignscale" text:style-name="Internet_20_link" text:visited-style-name="Visited_20_Internet_20_Link">AreaSign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areasignwrapper" text:style-name="Internet_20_link" text:visited-style-name="Visited_20_Internet_20_Link">AreaSign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round" text:style-name="Internet_20_link" text:visited-style-name="Visited_20_Internet_20_Link">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roundcolor" text:style-name="Internet_20_link" text:visited-style-name="Visited_20_Internet_20_Link">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roundwrapper" text:style-name="Internet_20_link" text:visited-style-name="Visited_20_Internet_20_Link">Ground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hatchexscale" text:style-name="Internet_20_link" text:visited-style-name="Visited_20_Internet_20_Link">HatchEx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innercontours" text:style-name="Internet_20_link" text:visited-style-name="Visited_20_Internet_20_Link">Inner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parentcontour" text:style-name="Internet_20_link" text:visited-style-name="Visited_20_Internet_20_Link">Parent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add_topomatic.cad.foundation.vector2d" text:style-name="Internet_20_link" text:visited-style-name="Visited_20_Internet_20_Link">Add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contains_topomatic.cad.foundation.vector2d" text:style-name="Internet_20_link" text:visited-style-name="Visited_20_Internet_20_Link">Contain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containscontor_topomatic.glg.contours.geologycontour" text:style-name="Internet_20_link" text:visited-style-name="Visited_20_Internet_20_Link">ContainsContor(Geology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containsground_topomatic.glg.grounds.ground" text:style-name="Internet_20_link" text:visited-style-name="Visited_20_Internet_20_Link">ContainsGround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copyto_arr_topomatic.cad.foundation.vector2d_system.int32" text:style-name="Internet_20_link" text:visited-style-name="Visited_20_Internet_20_Link">CopyTo(Vector2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96d2327d9fb11854a89a25c51e5dc2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indexof_topomatic.cad.foundation.vector2d" text:style-name="Internet_20_link" text:visited-style-name="Visited_20_Internet_20_Link">IndexOf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insert_system.int32_topomatic.cad.foundation.vector2d" text:style-name="Internet_20_link" text:visited-style-name="Visited_20_Internet_20_Link">Insert(Int32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intersectsnap_topomatic.cad.foundation.boundingbox2d" text:style-name="Internet_20_link" text:visited-style-name="Visited_20_Internet_20_Link">IntersectSnap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intersectwith_topomatic.cad.foundation.boundingbox2d" text:style-name="Internet_20_link" text:visited-style-name="Visited_20_Internet_20_Link">IntersectWith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remove_topomatic.cad.foundation.vector2d" text:style-name="Internet_20_link" text:visited-style-name="Visited_20_Internet_20_Link">Remov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ontours.geologycontour</dc:title>
  </office:meta>
</office:document-meta>
</file>