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"/><text:bookmark-start text:name="__RefHeading___пространство_имен_topomatic.glg.cpt_1"/><text:bookmark-start text:name="пространство_имен_topomatic.glg.cpt"/>Пространство имен Topomatic.Glg.Cpt<text:bookmark-end text:name="__RefHeading___пространство_имен_topomatic.glg.cpt_1"/><text:bookmark-end text:name="пространство_имен_topomatic.glg.cpt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" text:style-name="Internet_20_link" text:visited-style-name="Visited_20_Internet_20_Link">AlignmentConePenetration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alignmentconepenetrationtesttable" text:style-name="Internet_20_link" text:visited-style-name="Visited_20_Internet_20_Link">AlignmentConePenetrationTe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mparer" text:style-name="Internet_20_link" text:visited-style-name="Visited_20_Internet_20_Link">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" text:style-name="Internet_20_link" text:visited-style-name="Visited_20_Internet_20_Link">ConePenetrationTest</text:a></text:p>
          </table:table-cell>
          <table:table-cell office:value-type="string" table:style-name="tablecell">
            <text:p text:style-name="tablealignleft"> Данные точки статического зонди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extentions" text:style-name="Internet_20_link" text:visited-style-name="Visited_20_Internet_20_Link">ConePenetrationTest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measuring" text:style-name="Internet_20_link" text:visited-style-name="Visited_20_Internet_20_Link">ConePenetrationTestMeasu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" text:style-name="Internet_20_link" text:visited-style-name="Visited_20_Internet_20_Link">ConePenetrationTe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electricalconepenetrationtestmeasuring" text:style-name="Internet_20_link" text:visited-style-name="Visited_20_Internet_20_Link">ElectricalConePenetrationTestMeasu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mechanicalconepenetrationtestmeasuring" text:style-name="Internet_20_link" text:visited-style-name="Visited_20_Internet_20_Link">MechanicalConePenetrationTestMeasur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sondetype" text:style-name="Internet_20_link" text:visited-style-name="Visited_20_Internet_20_Link">SondeType</text:a></text:p>
          </table:table-cell>
          <table:table-cell office:value-type="string" table:style-name="tablecell">
            <text:p text:style-name="tablealignleft"> Тип зонд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</dc:title>
  </office:meta>
</office:document-meta>
</file>