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alignmentconepenetrationtest"/><text:bookmark-start text:name="__RefHeading___класс_alignmentconepenetrationtest_1"/><text:bookmark-start text:name="класс_alignmentconepenetrationtest"/>Класс AlignmentConePenetrationTest<text:bookmark-end text:name="__RefHeading___класс_alignmentconepenetrationtest_1"/><text:bookmark-end text:name="класс_alignmentconepenetration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Cpt.AlignmentConePenetrationTe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onePenetrationTest <text:span text:style-name="highlight_sy0">:</text:span> UpdatableObject, INamedTransactable, ITransactable, IUpdatable, IHandledObject, IOwned, IWrapped<text:span text:style-name="highlight_sy0">&lt;</text:span>ConePenetrationTest<text:span text:style-name="highlight_sy0">&gt;</text:span>, IWrapp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.ctor_system.object_topomatic.glg.cpt.sondetype" text:style-name="Internet_20_link" text:visited-style-name="Visited_20_Internet_20_Link">AlignmentConePenetrationTest(Object, Sond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.ctor_system.object_system.guid_topomatic.glg.cpt.sondetype" text:style-name="Internet_20_link" text:visited-style-name="Visited_20_Internet_20_Link">AlignmentConePenetrationTest(Object, Guid, Sond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.ctor_system.object_topomatic.glg.cpt.alignmentconepenetrationtest" text:style-name="Internet_20_link" text:visited-style-name="Visited_20_Internet_20_Link">AlignmentConePenetrationTest(Object, AlignmentConePenetration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alignmentconepenetrationtesttable" text:style-name="Internet_20_link" text:visited-style-name="Visited_20_Internet_20_Link">AlignmentConePenetration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isfictive" text:style-name="Internet_20_link" text:visited-style-name="Visited_20_Internet_20_Link">IsFi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assign_topomatic.glg.cpt.alignmentconepenetrationtest" text:style-name="Internet_20_link" text:visited-style-name="Visited_20_Internet_20_Link">Assign(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changepenetrometertype_topomatic.glg.cpt.sondetype" text:style-name="Internet_20_link" text:visited-style-name="Visited_20_Internet_20_Link">ChangePenetrometerType(Sond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alignmentconepenetrationtest</dc:title>
  </office:meta>
</office:document-meta>
</file>