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pt.alignmentconepenetrationtesttable"/><text:bookmark-start text:name="__RefHeading___класс_alignmentconepenetrationtesttable_1"/><text:bookmark-start text:name="класс_alignmentconepenetrationtesttable"/>Класс AlignmentConePenetrationTestTable<text:bookmark-end text:name="__RefHeading___класс_alignmentconepenetrationtesttable_1"/><text:bookmark-end text:name="класс_alignmentconepenetrationtest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cpt" text:style-name="Internet_20_link" text:visited-style-name="Visited_20_Internet_20_Link">Topomatic.Glg.Cp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Glg.Cpt.AlignmentConePenetrationTestTab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ConePenetrationTestTable <text:span text:style-name="highlight_sy0">:</text:span> UndoObject, INamedTransactable, ITransactable, IUpdatable, IList<text:span text:style-name="highlight_sy0">&lt;</text:span>AlignmentConePenetrationTest<text:span text:style-name="highlight_sy0">&gt;</text:span>, ICollection<text:span text:style-name="highlight_sy0">&lt;</text:span>AlignmentConePenetrationTest<text:span text:style-name="highlight_sy0">&gt;</text:span>, IEnumerable<text:span text:style-name="highlight_sy0">&lt;</text:span>AlignmentConePenetrationTest<text:span text:style-name="highlight_sy0">&gt;</text:span>, IEnumerable, IOwned, IStgSerializable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.ctor_system.object" text:style-name="Internet_20_link" text:visited-style-name="Visited_20_Internet_20_Link">AlignmentConePenetrationTestTabl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.ctor_system.object_system.guid" text:style-name="Internet_20_link" text:visited-style-name="Visited_20_Internet_20_Link">AlignmentConePenetrationTestTable(Object, Gui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alignmentgeology" text:style-name="Internet_20_link" text:visited-style-name="Visited_20_Internet_20_Link">AlignmentGeolog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add_topomatic.glg.cpt.alignmentconepenetrationtest" text:style-name="Internet_20_link" text:visited-style-name="Visited_20_Internet_20_Link">Add(AlignmentConePenetration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contains_topomatic.glg.cpt.alignmentconepenetrationtest" text:style-name="Internet_20_link" text:visited-style-name="Visited_20_Internet_20_Link">Contains(AlignmentConePenetration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contains_system.guid" text:style-name="Internet_20_link" text:visited-style-name="Visited_20_Internet_20_Link">Contains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copyto_arr_topomatic.glg.cpt.alignmentconepenetrationtest_system.int32" text:style-name="Internet_20_link" text:visited-style-name="Visited_20_Internet_20_Link">CopyTo(AlignmentConePenetrationTest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getconepenetrationtests_system.double" text:style-name="Internet_20_link" text:visited-style-name="Visited_20_Internet_20_Link">GetConePenetrationTest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indexof_topomatic.glg.cpt.alignmentconepenetrationtest" text:style-name="Internet_20_link" text:visited-style-name="Visited_20_Internet_20_Link">IndexOf(AlignmentConePenetration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insert_system.int32_topomatic.glg.cpt.alignmentconepenetrationtest" text:style-name="Internet_20_link" text:visited-style-name="Visited_20_Internet_20_Link">Insert(Int32, AlignmentConePenetration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remove_topomatic.glg.cpt.alignmentconepenetrationtest" text:style-name="Internet_20_link" text:visited-style-name="Visited_20_Internet_20_Link">Remove(AlignmentConePenetration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remove_system.guid" text:style-name="Internet_20_link" text:visited-style-name="Visited_20_Internet_20_Link">Remove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.trygetconepenetrationtest_system.guid_ref_topomatic.glg.cpt.alignmentconepenetrationtest" text:style-name="Internet_20_link" text:visited-style-name="Visited_20_Internet_20_Link">TryGetConePenetrationTest(Guid, AlignmentConePenetrationTes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pt.alignmentconepenetrationtesttable</dc:title>
  </office:meta>
</office:document-meta>
</file>