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cpt.conepenetrationtest.removeat_system.int32"/><text:bookmark-start text:name="__RefHeading___метод_conepenetrationtest.removeat_int32_1"/><text:bookmark-start text:name="метод_conepenetrationtest.removeat_int32"/>Метод ConePenetrationTest.RemoveAt(Int32)<text:bookmark-end text:name="__RefHeading___метод_conepenetrationtest.removeat_int32_1"/><text:bookmark-end text:name="метод_conepenetrationtest.removeat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cpt" text:style-name="Internet_20_link" text:visited-style-name="Visited_20_Internet_20_Link">Topomatic.Glg.Cpt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RemoveAt<text:span text:style-name="highlight_br0">(</text:span><text:span text:style-name="highlight_kw4">int</text:span> 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cpt.conepenetrationtest.removeat_system.int32</dc:title>
  </office:meta>
</office:document-meta>
</file>