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pt.conepenetrationtesttable"/><text:bookmark-start text:name="__RefHeading___класс_conepenetrationtesttable_1"/><text:bookmark-start text:name="класс_conepenetrationtesttable"/>Класс ConePenetrationTestTable<text:bookmark-end text:name="__RefHeading___класс_conepenetrationtesttable_1"/><text:bookmark-end text:name="класс_conepenetrationtest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pt" text:style-name="Internet_20_link" text:visited-style-name="Visited_20_Internet_20_Link">Topomatic.Glg.Cp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Glg.Cpt.ConePenetrationTestTab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ePenetrationTestTable <text:span text:style-name="highlight_sy0">:</text:span> UndoObject, INamedTransactable, ITransactable, IUpdatable, IList<text:span text:style-name="highlight_sy0">&lt;</text:span>ConePenetrationTest<text:span text:style-name="highlight_sy0">&gt;</text:span>, ICollection<text:span text:style-name="highlight_sy0">&lt;</text:span>ConePenetrationTest<text:span text:style-name="highlight_sy0">&gt;</text:span>, IEnumerable<text:span text:style-name="highlight_sy0">&lt;</text:span>ConePenetrationTest<text:span text:style-name="highlight_sy0">&gt;</text:span>, IEnumer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.ctor_system.object" text:style-name="Internet_20_link" text:visited-style-name="Visited_20_Internet_20_Link">ConePenetrationTestTab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add_topomatic.glg.cpt.conepenetrationtest" text:style-name="Internet_20_link" text:visited-style-name="Visited_20_Internet_20_Link">Add(ConePenetration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contains_system.guid" text:style-name="Internet_20_link" text:visited-style-name="Visited_20_Internet_20_Link">Contains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contains_topomatic.glg.cpt.conepenetrationtest" text:style-name="Internet_20_link" text:visited-style-name="Visited_20_Internet_20_Link">Contains(ConePenetration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copyto_arr_topomatic.glg.cpt.conepenetrationtest_system.int32" text:style-name="Internet_20_link" text:visited-style-name="Visited_20_Internet_20_Link">CopyTo(ConePenetrationTes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findbyboehole_system.guid" text:style-name="Internet_20_link" text:visited-style-name="Visited_20_Internet_20_Link">FindByBoehole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indexof_topomatic.glg.cpt.conepenetrationtest" text:style-name="Internet_20_link" text:visited-style-name="Visited_20_Internet_20_Link">IndexOf(ConePenetration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insert_system.int32_topomatic.glg.cpt.conepenetrationtest" text:style-name="Internet_20_link" text:visited-style-name="Visited_20_Internet_20_Link">Insert(Int32, ConePenetration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remove_topomatic.glg.cpt.conepenetrationtest" text:style-name="Internet_20_link" text:visited-style-name="Visited_20_Internet_20_Link">Remove(ConePenetrationTe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remove_system.guid" text:style-name="Internet_20_link" text:visited-style-name="Visited_20_Internet_20_Link">Remove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pt.conepenetrationtesttable.trygetvalue_system.guid_ref_topomatic.glg.cpt.conepenetrationtest" text:style-name="Internet_20_link" text:visited-style-name="Visited_20_Internet_20_Link">TryGetValue(Guid, ConePenetrationTes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pt.conepenetrationtesttable</dc:title>
  </office:meta>
</office:document-meta>
</file>