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electricalconepenetrationtestmeasuring"/><text:bookmark-start text:name="__RefHeading___класс_electricalconepenetrationtestmeasuring_1"/><text:bookmark-start text:name="класс_electricalconepenetrationtestmeasuring"/>Класс ElectricalConePenetrationTestMeasuring<text:bookmark-end text:name="__RefHeading___класс_electricalconepenetrationtestmeasuring_1"/><text:bookmark-end text:name="класс_electricalconepenetrationtestmeasu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cpt.conepenetrationtestmeasuring" text:style-name="Internet_20_link" text:visited-style-name="Visited_20_Internet_20_Link">Topomatic.Glg.Cpt.ConePenetrationTestMeasuring</text:a></text:p>
                  <text:list text:style-name="List_20_1">
                    <text:list-item>
                      <text:p text:style-name="List_20_1_Content_Last"> Topomatic.Glg.Cpt.ElectricalConePenetrationTestMeasuring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lectricalConePenetrationTestMeasuring <text:span text:style-name="highlight_sy0">:</text:span> ConePenetrationTestMeasuring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electricalconepenetrationtestmeasuring..ctor_system.object" text:style-name="Internet_20_link" text:visited-style-name="Visited_20_Internet_20_Link">ElectricalConePenetrationTestMeasuri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measuring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cpt.conepenetrationtestmeasuring" text:style-name="Internet_20_link" text:visited-style-name="Visited_20_Internet_20_Link">ConePenetrationTestMeasur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electricalconepenetrationtestmeasuring.fs" text:style-name="Internet_20_link" text:visited-style-name="Visited_20_Internet_20_Link">F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measuring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cpt.conepenetrationtestmeasuring" text:style-name="Internet_20_link" text:visited-style-name="Visited_20_Internet_20_Link">ConePenetrationTestMeasur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measuring.qc" text:style-name="Internet_20_link" text:visited-style-name="Visited_20_Internet_20_Link">Q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cpt.conepenetrationtestmeasuring" text:style-name="Internet_20_link" text:visited-style-name="Visited_20_Internet_20_Link">ConePenetrationTestMeasur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electricalconepenetrationtestmeasuring.rf" text:style-name="Internet_20_link" text:visited-style-name="Visited_20_Internet_20_Link">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electricalconepenetrationtestmeasuring.assign_topomatic.glg.cpt.conepenetrationtestmeasuring" text:style-name="Internet_20_link" text:visited-style-name="Visited_20_Internet_20_Link">Assign(ConePenetrationTestMeasu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cpt.conepenetrationtestmeasuring.assign_topomatic.glg.cpt.conepenetrationtestmeasuring" text:style-name="Internet_20_link" text:visited-style-name="Visited_20_Internet_20_Link">Assign(ConePenetrationTestMeasu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electricalconepenetrationtestmeasuring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cpt.conepenetrationtestmeasuring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electricalconepenetrationtestmeasur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cpt.conepenetrationtestmeasuring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electricalconepenetrationtestmeasur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cpt.conepenetrationtestmeasuring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electricalconepenetrationtestmeasuring</dc:title>
  </office:meta>
</office:document-meta>
</file>