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pt.mechanicalconepenetrationtestmeasuring"/><text:bookmark-start text:name="__RefHeading___класс_mechanicalconepenetrationtestmeasuring_1"/><text:bookmark-start text:name="класс_mechanicalconepenetrationtestmeasuring"/>Класс MechanicalConePenetrationTestMeasuring<text:bookmark-end text:name="__RefHeading___класс_mechanicalconepenetrationtestmeasuring_1"/><text:bookmark-end text:name="класс_mechanicalconepenetrationtestmeasu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pt" text:style-name="Internet_20_link" text:visited-style-name="Visited_20_Internet_20_Link">Topomatic.Glg.Cp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cpt.conepenetrationtestmeasuring" text:style-name="Internet_20_link" text:visited-style-name="Visited_20_Internet_20_Link">Topomatic.Glg.Cpt.ConePenetrationTestMeasuring</text:a></text:p>
                  <text:list text:style-name="List_20_1">
                    <text:list-item>
                      <text:p text:style-name="List_20_1_Content_Last"> Topomatic.Glg.Cpt.MechanicalConePenetrationTestMeasuring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echanicalConePenetrationTestMeasuring <text:span text:style-name="highlight_sy0">:</text:span> ConePenetrationTestMeasuring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mechanicalconepenetrationtestmeasuring..ctor_system.object" text:style-name="Internet_20_link" text:visited-style-name="Visited_20_Internet_20_Link">MechanicalConePenetrationTestMeasuring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measuring.depth" text:style-name="Internet_20_link" text:visited-style-name="Visited_20_Internet_20_Link">Dep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cpt.conepenetrationtestmeasuring" text:style-name="Internet_20_link" text:visited-style-name="Visited_20_Internet_20_Link">ConePenetrationTestMeasur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measuring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cpt.conepenetrationtestmeasuring" text:style-name="Internet_20_link" text:visited-style-name="Visited_20_Internet_20_Link">ConePenetrationTestMeasur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measuring.qc" text:style-name="Internet_20_link" text:visited-style-name="Visited_20_Internet_20_Link">Q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cpt.conepenetrationtestmeasuring" text:style-name="Internet_20_link" text:visited-style-name="Visited_20_Internet_20_Link">ConePenetrationTestMeasur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mechanicalconepenetrationtestmeasuring.qs" text:style-name="Internet_20_link" text:visited-style-name="Visited_20_Internet_20_Link">Q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mechanicalconepenetrationtestmeasuring.assign_topomatic.glg.cpt.conepenetrationtestmeasuring" text:style-name="Internet_20_link" text:visited-style-name="Visited_20_Internet_20_Link">Assign(ConePenetrationTestMeasu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cpt.conepenetrationtestmeasuring.assign_topomatic.glg.cpt.conepenetrationtestmeasuring" text:style-name="Internet_20_link" text:visited-style-name="Visited_20_Internet_20_Link">Assign(ConePenetrationTestMeasu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mechanicalconepenetrationtestmeasuring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cpt.conepenetrationtestmeasuring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mechanicalconepenetrationtestmeasur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cpt.conepenetrationtestmeasuring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mechanicalconepenetrationtestmeasuring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cpt.conepenetrationtestmeasuring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pt.mechanicalconepenetrationtestmeasuring</dc:title>
  </office:meta>
</office:document-meta>
</file>