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pt.mechanicalconepenetrationtestmeasuring.assign_topomatic.glg.cpt.conepenetrationtestmeasuring"/><text:bookmark-start text:name="__RefHeading___метод_mechanicalconepenetrationtestmeasuring.assign_conepenetrationtestmeasuring_1"/><text:bookmark-start text:name="метод_mechanicalconepenetrationtestmeasuring.assign_conepenetrationtestmeasuring"/>Метод MechanicalConePenetrationTestMeasuring.Assign(ConePenetrationTestMeasuring)<text:bookmark-end text:name="__RefHeading___метод_mechanicalconepenetrationtestmeasuring.assign_conepenetrationtestmeasuring_1"/><text:bookmark-end text:name="метод_mechanicalconepenetrationtestmeasuring.assign_conepenetrationtestmeasu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cpt" text:style-name="Internet_20_link" text:visited-style-name="Visited_20_Internet_20_Link">Topomatic.Glg.Cpt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Assign<text:span text:style-name="highlight_br0">(</text:span>ConePenetrationTestMeasuring sourc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ourc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cpt.conepenetrationtestmeasuring" text:style-name="Internet_20_link" text:visited-style-name="Visited_20_Internet_20_Link">Topomatic.Glg.Cpt.ConePenetrationTestMeasur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pt.mechanicalconepenetrationtestmeasuring.assign_topomatic.glg.cpt.conepenetrationtestmeasuring</dc:title>
  </office:meta>
</office:document-meta>
</file>