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design.areasignwrapper"/><text:bookmark-start text:name="__RefHeading___класс_areasignwrapper_1"/><text:bookmark-start text:name="класс_areasignwrapper"/>Класс AreaSignWrapper<text:bookmark-end text:name="__RefHeading___класс_areasignwrapper_1"/><text:bookmark-end text:name="класс_areasign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design" text:style-name="Internet_20_link" text:visited-style-name="Visited_20_Internet_20_Link">Topomatic.Glg.Design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Design.AreaSignWrapp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reaSignWrapp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design.areasignwrapper..ctor_system.guid" text:style-name="Internet_20_link" text:visited-style-name="Visited_20_Internet_20_Link">AreaSignWrapper(Gui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design.areasignwrapper.areasign" text:style-name="Internet_20_link" text:visited-style-name="Visited_20_Internet_20_Link">Area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design.areasignwrapper.caption" text:style-name="Internet_20_link" text:visited-style-name="Visited_20_Internet_20_Link">Ca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design.areasignwrapper.id" text:style-name="Internet_20_link" text:visited-style-name="Visited_20_Internet_20_Link">I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design.areasignwrapp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design.areasignwrapper</dc:title>
  </office:meta>
</office:document-meta>
</file>