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esign.stepdoublevalueeditor"/><text:bookmark-start text:name="__RefHeading___класс_stepdoublevalueeditor_1"/><text:bookmark-start text:name="класс_stepdoublevalueeditor"/>Класс StepDoubleValueEditor<text:bookmark-end text:name="__RefHeading___класс_stepdoublevalueeditor_1"/><text:bookmark-end text:name="класс_stepdoublevalu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design" text:style-name="Internet_20_link" text:visited-style-name="Visited_20_Internet_20_Link">Topomatic.Glg.Design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Glg.Design.StepDoubleValue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epDoubleValue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stepdoublevalueeditor..ctor" text:style-name="Internet_20_link" text:visited-style-name="Visited_20_Internet_20_Link">StepDoubleValu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06cbcdb4eff565600b4c871773fe97c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stepdoublevalue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esign.stepdouble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esign.stepdoublevalueeditor</dc:title>
  </office:meta>
</office:document-meta>
</file>