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tepvalueattribute"/><text:bookmark-start text:name="__RefHeading___класс_stepvalueattribute_1"/><text:bookmark-start text:name="класс_stepvalueattribute"/>Класс StepValueAttribute<text:bookmark-end text:name="__RefHeading___класс_stepvalueattribute_1"/><text:bookmark-end text:name="класс_stepvalu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Glg.Design.StepValu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epValu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tepvalueattribute..ctor_system.double" text:style-name="Internet_20_link" text:visited-style-name="Visited_20_Internet_20_Link">StepValueAttribute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tepvalueattribute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tepvalueattribute</dc:title>
  </office:meta>
</office:document-meta>
</file>